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23621a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61204" style:font-weight-asian="bold" style:font-weight-complex="bold"/>
    </style:style>
    <style:style style:name="T5" style:family="text">
      <style:text-properties fo:font-weight="bold" officeooo:rsid="0021888f" style:font-weight-asian="bold" style:font-weight-complex="bold"/>
    </style:style>
    <style:style style:name="T6" style:family="text">
      <style:text-properties fo:font-weight="bold" officeooo:rsid="0023621a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15890" style:font-name-complex="Arial"/>
    </style:style>
    <style:style style:name="T9" style:family="text">
      <style:text-properties officeooo:rsid="00161204" style:font-name-complex="Arial"/>
    </style:style>
    <style:style style:name="T10" style:family="text">
      <style:text-properties officeooo:rsid="000f8fd9"/>
    </style:style>
    <style:style style:name="T11" style:family="text">
      <style:text-properties officeooo:rsid="0021888f"/>
    </style:style>
    <style:style style:name="T12" style:family="text">
      <style:text-properties officeooo:rsid="0023621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7">, </text:span><text:span text:style-name="T9">7</text:span><text:span text:style-name="T7"> de </text:span><text:span text:style-name="T9">mayo</text:span><text:span text:style-name="T7"> de 20</text:span><text:span text:style-name="T8">20</text:span><text:span text:style-name="T7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0">la</text:span> <text:span text:style-name="T11">Minuta de </text:span>Comunicación <text:span text:style-name="T3">N°</text:span><text:span text:style-name="T4">3</text:span><text:span text:style-name="T5">789</text:span><text:span text:style-name="T6">3</text:span><text:span text:style-name="T4"> CD-</text:span><text:span text:style-name="T5">3</text:span><text:span text:style-name="T6">8162</text:span><text:span text:style-name="T5"> CD</text:span><text:span text:style-name="T2"> </text:span>, cuyo texto a continuación se transcribe:</text:p>
      <text:p text:style-name="P4"/>
      <text:p text:style-name="P4"/>
      <text:p text:style-name="P10">“<text:span text:style-name="T12">La Cámara de Diputados de la Provincia vería con agrado que el Poder Ejecutivo, por intermedio del Ministerio de Educación, arbitre medidas a fin de garantizar los elementos necesarios para la protección del personal Asistentes Escolares, tanto para la preparación de los alimentos como para el proceso de entrega a las familias beneficiarias de los servicios alimentarios dependientes del mismo.</text:span></text:p>
      <text:p text:style-name="P10"><text:span text:style-name="T12">Asimismo, se solicita la asignación de partidas para comedores escolares y copa de leche para las escuelas que garantizaban el servicio a través de sus Cooperadoras Escolares, que en este contexto de aislamiento social no pueden realizar las actividades que llevan adelante habitualmente con fines recaudatorios.</text:span>”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4T12:11:31.352519023</dc:date>
    <meta:print-date>2020-05-14T12:11:02.721473326</meta:print-date>
    <meta:editing-cycles>66</meta:editing-cycles>
    <meta:editing-duration>PT2H24M20S</meta:editing-duration>
    <meta:generator>LibreOffice/6.3.3.2$Linux_X86_64 LibreOffice_project/30$Build-2</meta:generator>
    <meta:document-statistic meta:table-count="0" meta:image-count="1" meta:object-count="0" meta:page-count="1" meta:paragraph-count="11" meta:word-count="186" meta:character-count="1206" meta:non-whitespace-character-count="1023"/>
  </office:meta>
</office:document-meta>
</file>